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30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Омотач превојног бубња </text:span><text:span text:style-name="T27">DP 401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8">09.07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3270440186686961850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30T13:12:28.99</dc:date>
    <meta:print-date>2023-06-01T11:36:00</meta:print-date>
    <meta:editing-cycles>186</meta:editing-cycles>
    <meta:editing-duration>PT5H22M4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7" meta:character-count="2490"/>
  </office:meta>
</office:document-meta>
</file>